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officeooo:rsid="00077a47" officeooo:paragraph-rsid="00077a47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officeooo:rsid="00077a47" officeooo:paragraph-rsid="00077a47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bold" officeooo:rsid="000a85db" officeooo:paragraph-rsid="000dfde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77a47" officeooo:paragraph-rsid="00077a4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8b27e" officeooo:paragraph-rsid="0008b27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77a47" officeooo:paragraph-rsid="00077a47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a85db" officeooo:paragraph-rsid="000ba91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a85db" officeooo:paragraph-rsid="000d5ff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a85db" officeooo:paragraph-rsid="000dfd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fde6" officeooo:paragraph-rsid="000dfd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fcc38" officeooo:paragraph-rsid="000fcc3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9pt" fo:font-weight="bold" officeooo:paragraph-rsid="00077a47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9pt" fo:font-weight="normal" officeooo:rsid="000a85db" officeooo:paragraph-rsid="000a85d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style:text-underline-style="none" fo:font-weight="normal" officeooo:rsid="000fcc38" officeooo:paragraph-rsid="000fcc38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77a47" officeooo:paragraph-rsid="00077a4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077a47" officeooo:paragraph-rsid="00077a47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officeooo:rsid="0008b27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85db" style:font-size-asian="12pt" style:font-size-complex="12pt"/>
    </style:style>
    <style:style style:name="T6" style:family="text">
      <style:text-properties fo:font-size="12pt" officeooo:rsid="000ba910" style:font-size-asian="12pt" style:font-size-complex="12pt"/>
    </style:style>
    <style:style style:name="T7" style:family="text">
      <style:text-properties fo:font-size="12pt" officeooo:rsid="000d5ff0" style:font-size-asian="12pt" style:font-size-complex="12pt"/>
    </style:style>
    <style:style style:name="T8" style:family="text">
      <style:text-properties fo:font-size="12pt" officeooo:rsid="000dfde6" style:font-size-asian="12pt" style:font-size-complex="12pt"/>
    </style:style>
    <style:style style:name="T9" style:family="text">
      <style:text-properties fo:font-size="12pt" officeooo:rsid="000fcc38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officeooo:rsid="000a85d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ba910"/>
    </style:style>
    <style:style style:name="T14" style:family="text">
      <style:text-properties officeooo:rsid="000d5ff0"/>
    </style:style>
    <style:style style:name="T15" style:family="text">
      <style:text-properties officeooo:rsid="000dfde6"/>
    </style:style>
    <style:style style:name="T16" style:family="text">
      <style:text-properties officeooo:rsid="000fcc38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13241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KLARACJA</text:p>
      <text:p text:style-name="P16"/>
      <text:p text:style-name="P2"/>
      <text:p text:style-name="P4">Wyrażam chęć przystąpienia do „Programu zapobiegania upadkom dla seniorów w województwie <text:line-break/>kujawsko – pomorskim”.</text:p>
      <text:p text:style-name="P4"/>
      <text:p text:style-name="P4">Imię i nazwisko …………………………….</text:p>
      <text:p text:style-name="P4">wiek ……………………</text:p>
      <text:p text:style-name="P4">Oświadczam, że jestem mieszkańcem gminy Szubin</text:p>
      <text:p text:style-name="P4"/>
      <text:p text:style-name="P4">………………………………………….</text:p>
      <text:p text:style-name="P1">podpis osoby zgłaszającej się do Programu</text:p>
      <text:p text:style-name="P1"/>
      <text:p text:style-name="P6">Bezpośredni kontakt do osoby zgłaszającej się:</text:p>
      <text:p text:style-name="P6"/>
      <text:p text:style-name="P6">nr telefonu ……………………………………. (podanie numeru telefonu w celu nawiązania z Panią/Panem kontaktu jest całkowicie dobrowolne i nie ma wpływu na proces rekrutacyjny).</text:p>
      <text:p text:style-name="P6"/>
      <text:p text:style-name="P12">Zgodnie z art. 13 ust. 1 <text:span text:style-name="T3">i </text:span>2 <text:span text:style-name="T3">R</text:span>ozporządzenia Parlamentu Europejskiego i Rady (UE) 2016/679 z <text:span text:style-name="T3">dnia </text:span>27 kwietnia 2016 r. <text:line-break/>w sprawie ochrony osób fizycznych w związku z przetwarzaniem danych osobowych i w sprawie swobodnego przepływu takich danych oraz uchylenia dyrektywy 95/46/WE (ogólne rozporządzenie o ochronie danych) <text:span text:style-name="T3">uprzejmie informuję, iż:</text:span></text:p>
      <text:p text:style-name="P12"/>
      <text:p text:style-name="P5">1. Administratorem Pani/Pana danych osobowych jest Miejsko – Gminny Ośrodek Pomocy Społecznej <text:line-break/>w <text:span text:style-name="T11">Szubinie</text:span> , ul. Kcyńska 34, 89 – 200 Szubin.</text:p>
      <text:p text:style-name="P13"><text:span text:style-name="T1">2. Z inspektorem ochrony danych można się kontaktować we wszystkich sprawach dotyczących przetwarzania danych osobowych oraz korzystania z praw związanych z przetwarzaniem danych za pośrednictwem e-mail: </text:span><text:a xlink:type="simple" xlink:href="mailto:iod@szubin.pl" text:style-name="Internet_20_link" text:visited-style-name="Visited_20_Internet_20_Link"><text:span text:style-name="T2">iod@szubin.pl</text:span></text:a><text:span text:style-name="T2">.</text:span></text:p>
      <text:p text:style-name="P7">3. Pani/Pana dane osobowe przetwarzane są na podstawie art.6 ust.1 lit. e RODO w celu przeprowadzenia procedury rekrutacyjnej do „<text:span text:style-name="T13">Programu zapobiegania upadkom dla seniorów w województwie kujawsko – pomorskim”, wykonania badań kwalifikacyjnych, udziału w zajęciach aktywności fizycznej oraz badań oceniających efekty udziału w Programie. Podanie numeru telefonu odbywa się na podstawie art. 6 ust.1 lit. a RODO, czyli Pani/Pana dobrowolnej zgody.</text:span></text:p>
      <text:p text:style-name="P7"><text:span text:style-name="T13">4. Odbiorcą Pana/Pani danych osobowych będą wyłącznie podmioty uprawnione na podstawie przepisów prawa, w tym koordynator Programu.</text:span></text:p>
      <text:p text:style-name="P8"><text:span text:style-name="T13">5. Pani/Pana dane osobowe przechowywane będą przez okres niezbędny do realizacji celów, a po tym czasie przez okres oraz w zakresie wymaganym przez przepisy prawa.</text:span></text:p>
      <text:p text:style-name="P8"><text:span text:style-name="T14">6. Posiada Pani/Pan prawo dostępu do treści swoich danych oraz prawo ich sprostowania, usunięcia, ograniczenia przetwarzania, prawo do wniesienia sprzeciwu, prawo do cofnięcia zgody w dowolnym momencie bez wpływu na zgodność z prawem przetwarzania, którego dokonano na podstawie zgody przed jej cofnięciem.</text:span></text:p>
      <text:p text:style-name="P9"><text:span text:style-name="T14">7. Podanie przez Panią/Pana danych osobowych: imienia i nazwiska, wieku i miejsca zamieszkania (zgodnie z dowodem osobistym) jest dobrowolne, jednakże niezbędne do przeprowadzenia naboru do Programu. Podanie nr telefonu w celu możliwości kontaktowania się z Panią/Panem odbywa się wyłącznie za Pani/Pana zgodą.</text:span></text:p>
      <text:p text:style-name="P10">8. <text:span text:style-name="T16">Prawo do cofnięcia zgody – ma Pani/Pan prawo nie wyrazić zgody na podanie numeru kontaktowego, <text:line-break/>a w przypadku jej wyrażenia do cofnięcia zgody w każdym czasie. Wycofanie zgody nie ma wpływu na przetwarzanie Pani/Pana danych do momentu jej wycofania.</text:span></text:p>
      <text:p text:style-name="P11">9. Ma Pani/Pan prawo wniesienia skargi do UODO gdy uzna Pani/Pan, iż przetwarzanie danych osobowych Pani/Pana dotyczących narusza przepisy ogólnego rozporządzenia o ochronie danych osobowych z dnia 27 kwietnia 2016r.</text:p>
      <text:p text:style-name="P11">10. Zapewniamy Panią/Pana, że Administrator dokłada wszelkich starań, aby chronić dane osobowe przed przypadkowym czy umyślnym zniszczeniem, utratą, zmianą, nieuprawnionym ujawnieniem, wykorzystaniem czy dostępem, zgodnie ze wszystkimi przepisami powszechnie obowiązującego prawa.</text:p>
      <text:p text:style-name="P11"><text:s text:c="3"/></text:p>
      <text:p text:style-name="P11"/>
      <text:p text:style-name="P11"><text:s text:c="100"/>…………………………………………….</text:p>
      <text:p text:style-name="P14"><text:span text:style-name="T4"><text:s text:c="93"/></text:span><text:span text:style-name="T17"><text:s/></text:span><text:span text:style-name="T19">Podpis osoby zgłaszającej się do </text:span><text:span text:style-name="T20">P</text:span><text:span text:style-name="T19">rogramu </text:span></text:p>
      <text:p text:style-name="P3"><text:span text:style-name="T14">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8:12:45.621000000</meta:creation-date>
    <dc:date>2020-06-25T09:42:33.138000000</dc:date>
    <meta:editing-duration>PT5M22S</meta:editing-duration>
    <meta:editing-cycles>2</meta:editing-cycles>
    <meta:generator>LibreOffice/6.0.5.2$Windows_x86 LibreOffice_project/54c8cbb85f300ac59db32fe8a675ff7683cd5a16</meta:generator>
    <meta:print-date>2020-06-25T09:37:31.496000000</meta:print-date>
    <meta:document-statistic meta:table-count="0" meta:image-count="0" meta:object-count="0" meta:page-count="1" meta:paragraph-count="24" meta:word-count="452" meta:character-count="3540" meta:non-whitespace-character-count="2899"/>
  </office:meta>
</office:document-meta>
</file>